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3cm" fo:margin-left="0.081cm" table:align="left" style:writing-mode="lr-tb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7.167cm"/>
    </style:style>
    <style:style style:name="Tabela1.1" style:family="table-row">
      <style:table-row-properties style:min-row-height="0.374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399cm" style:keep-together="true" fo:keep-together="auto"/>
    </style:style>
    <style:style style:name="Tabela1.A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" style:family="table">
      <style:table-properties style:width="17.383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6.668cm"/>
    </style:style>
    <style:style style:name="Tabela2.D" style:family="table-column">
      <style:table-column-properties style:column-width="0.132cm"/>
    </style:style>
    <style:style style:name="Tabela2.E" style:family="table-column">
      <style:table-column-properties style:column-width="0.079cm"/>
    </style:style>
    <style:style style:name="Tabela2.F" style:family="table-column">
      <style:table-column-properties style:column-width="0.053cm"/>
    </style:style>
    <style:style style:name="Tabela2.G" style:family="table-column">
      <style:table-column-properties style:column-width="0.106cm"/>
    </style:style>
    <style:style style:name="Tabela2.H" style:family="table-column">
      <style:table-column-properties style:column-width="0.071cm"/>
    </style:style>
    <style:style style:name="Tabela2.J" style:family="table-column">
      <style:table-column-properties style:column-width="0.097cm"/>
    </style:style>
    <style:style style:name="Tabela2.1" style:family="table-row">
      <style:table-row-properties style:min-row-height="0.374cm"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2.E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3" style:family="table-row">
      <style:table-row-properties style:min-row-height="0.399cm" style:keep-together="true" fo:keep-together="auto"/>
    </style:style>
    <style:style style:name="Tabela2.A6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2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7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A16" style:family="table-cell" style:data-style-name="N10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20" style:family="table-row">
      <style:table-row-properties style:min-row-height="0.57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3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</style:style>
    <style:style style:name="P24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loext:contextual-spacing="false" fo:margin-top="0.176cm" fo:margin-bottom="0.176cm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30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4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loext:contextual-spacing="false" fo:margin-top="0cm" fo:margin-bottom="0.212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>
      <style:paragraph-properties loext:contextual-spacing="false" fo:margin-top="0cm" fo:margin-bottom="0.212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Normalny_20__28_Web_29_">
      <style:paragraph-properties loext:contextual-spacing="false" fo:margin-top="0.176cm" fo:margin-bottom="0cm" fo:text-align="justify" style:justify-single-word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WW8Num1">
      <style:paragraph-properties fo:text-align="justify" style:justify-single-word="false"/>
    </style:style>
    <style:style style:name="P49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51" style:family="paragraph" style:parent-style-name="Text_20_body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Text_20_body" style:list-style-name="WW8Num14">
      <style:paragraph-properties fo:text-align="justify" style:justify-single-word="false"/>
      <style:text-properties fo:color="#000000" fo:font-size="12pt" style:font-size-asian="12pt" style:font-size-complex="12pt"/>
    </style:style>
    <style:style style:name="P54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Text_20_body" style:list-style-name="L1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Text_20_body" style:list-style-name="WW8Num14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use-window-font-color="true"/>
    </style:style>
    <style:style style:name="T16" style:family="text">
      <style:text-properties fo:color="#000000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Regulamin Imprezy Rekreacyjno – Sportowej</text:p>
      <text:p text:style-name="P1">XXXVII BIEGI PRZEŁAJOWE</text:p>
      <text:p text:style-name="P1">O PUCHAR PREZYDENTA MIASTA LEGIONOWO</text:p>
      <text:list xml:id="list5346195829070074785" text:style-name="WW8Num1">
        <text:list-item>
          <text:p text:style-name="P48"><text:span text:style-name="T2">CEL:</text:span><text:span text:style-name="T5"> </text:span></text:p>
        </text:list-item>
      </text:list>
      <text:p text:style-name="P4">1) Popularyzacja biegów przełajowych jako najprostszej formy rekreacji zachęcającej do aktywnego wypoczynku na świeżym powietrzu.</text:p>
      <text:list xml:id="list30503420" text:continue-numbering="true" text:style-name="WW8Num1">
        <text:list-item>
          <text:p text:style-name="P49">ORGANIZATOR:</text:p>
        </text:list-item>
      </text:list>
      <text:p text:style-name="P4">1) Gmina Miejska Legionowo - Arena Legionowo, tel/fax: 022 766 45 20, </text:p>
      <text:p text:style-name="P13"><text:span text:style-name="T6">e-mail arena</text:span><text:span text:style-name="T7">@um.legionowo.pl</text:span></text:p>
      <text:list xml:id="list30506753" text:continue-numbering="true" text:style-name="WW8Num1">
        <text:list-item>
          <text:p text:style-name="P49">TERMIN I MIEJSCE:</text:p>
        </text:list-item>
      </text:list>
      <text:p text:style-name="P19">1) Data: sobota 15 września 2018 r., godzina 8.30 - 14.00.</text:p>
      <text:p text:style-name="P19">2) Miejsce: las legionowski, start i meta przy ul. Zakopiańskiej.</text:p>
      <text:p text:style-name="P20">3) Biuro zawodów dla uczestników biegu głównego:</text:p>
      <text:p text:style-name="P18">piątek 14 września 2018 roku w godzinach 8.00 - 18.00 w hali Arena Legionowo, <text:s/>ul. Chrobrego 50 B</text:p>
      <text:p text:style-name="P19">sobota 15 września 2018 roku w godzinach 8.30 - 11.30 <text:span text:style-name="T14"><text:s/></text:span>polana leśna<text:span text:style-name="T14"> przy ul. Zakopiańskiej</text:span></text:p>
      <text:p text:style-name="P20">4) Biuro zawodów dla uczestników biegów dziecięcych i młodzieżowych:</text:p>
      <text:p text:style-name="P18">piątek 14 września 2018 roku w godzinach 8.00 - 18.00 w hali Arena Legionowo, <text:s/>ul. Chrobrego 50 B</text:p>
      <text:p text:style-name="P19">sobota 15 września 2018 roku w godzinach 8.30 - 11.30 <text:s/>polana leśna przy ul. Zakopiańskiej</text:p>
      <text:p text:style-name="P19">5)W biurze zawodów w dniu zawodów dla zawodników biegu głównego udostępniony będzie depozyt.</text:p>
      <text:p text:style-name="P19">6) Zawody mają charakter biegów przełajowych (tylko drogi leśne).</text:p>
      <text:p text:style-name="P19">7) Zawody odbędą się bez względu na warunki atmosferyczne.</text:p>
      <text:p text:style-name="P13"><text:span text:style-name="T2">BIEGI MŁODZIEŻOWE</text:span><text:span text:style-name="T5">: </text:span><text:span text:style-name="T2">Start godzina 9.50</text:span></text:p>
      <text:p text:style-name="P28">Zbiórka do wszystkich biegów będzie miała miejsce na polanie leśnej przy ul. Zakopiańskiej <text:s text:c="10"/>pod <text:s/>banerem z napisem START/META i wszyscy uczestnicy danego biegu powinni się tam zgłosić <text:s text:c="4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30">9.50 Bieg dziewcząt rocznik 2014 i młodsi na dystansie 100 m.</text:p>
      <text:p text:style-name="P30">9.55 Bieg chłopców rocznik 2014 i młodsi na dystansie 100 m.</text:p>
      <text:p text:style-name="P30">10.00 Bieg dziewcząt rocznik 2013 i 2012 na dystansie 100 m.</text:p>
      <text:p text:style-name="P30">10.05 Bieg chłopców rocznik 2013 i 2012 na dystansie 100 m.</text:p>
      <text:p text:style-name="P30">10.10 Bieg dziewcząt rocznik 2011 i 2010 na dystansie 200 m.</text:p>
      <text:p text:style-name="P30">10.15 Bieg chłopców rocznik 2011 i 2010 na dystansie 200 m.</text:p>
      <text:p text:style-name="P30">10.20 Bieg dziewcząt rocznik 2009 i 2008 na dystansie 300 m. </text:p>
      <text:p text:style-name="P30">10.25 Bieg chłopców rocznik 2009 i 2008 na dystansie 300 m.</text:p>
      <text:p text:style-name="P30">10.30 Bieg dziewcząt rocznik 2007 i 2006 na dystansie 400 m.</text:p>
      <text:p text:style-name="P30">10.35 Bieg chłopców rocznik 2007 i 2006 na dystansie 400 m.</text:p>
      <text:p text:style-name="P30">10.40 Bieg dziewcząt rocznik 2005 i 2004 na dystansie 500 m.</text:p>
      <text:p text:style-name="P30">10.45 Bieg chłopców rocznik 2005 i 2004 na dystansie 500 m.</text:p>
      <text:p text:style-name="P34">10.55 Bieg dziewcząt rocznik 2003 i starsze na dystansie 800 m.</text:p>
      <text:p text:style-name="P34">11.05 Bieg chłopców rocznik 2003 i starsi na dystansie 800 m.</text:p>
      <text:p text:style-name="P2">BIEG GŁÓWNY:</text:p>
      <text:p text:style-name="P2">Start godzina 12.00</text:p>
      <text:p text:style-name="P2">Kobiety 6 km - trasa oznakowana, prowadzi drogami leśnymi (1 pętla)</text:p>
      <text:p text:style-name="P2">Mężczyźni 12 km - trasa oznakowana, prowadzi drogami leśnymi (2 pętle)</text:p>
      <text:p text:style-name="P10">Zbiórka do biegów <text:s/>będzie miała miejsce na mecie na polanie leśnej przy ul. Zakopiańskiej pod bramą START/META</text:p>
      <text:p text:style-name="P4"><text:soft-page-break/></text:p>
      <text:p text:style-name="P13"><text:span text:style-name="T3">4. </text:span><text:span text:style-name="T11"><text:s/></text:span><text:span text:style-name="T2">WARUNKI <text:s/>UCZESTNICTWA:</text:span></text:p>
      <text:p text:style-name="P13"/>
      <text:p text:style-name="P7">OPŁATY:</text:p>
      <text:p text:style-name="P15">Opłata dotyczy tylko uczestników biegu OPEN</text:p>
      <text:p text:style-name="P12">Uczestnicy biegów dziecięcych i młodzież nie ponoszą opłat za biegi.</text:p>
      <text:p text:style-name="P9"/>
      <text:p text:style-name="P9">Opłata za udział w biegu OPEN wyłącznie przelewem na konto :</text:p>
      <text:p text:style-name="P4">15 zł za udział w Biegu Głównym bez pełnego pakietu startowego. W skład niepełnego pakietu wchodzi: zwrotny numer startowy, torba na depozyt, medal, posiłek.</text:p>
      <text:p text:style-name="P4">25 zł za udział w Biegu Głównym z pełnym pakietem startowym. W skład pełnego pakietu wchodzi: zwrotny numer startowy, torba na depozyt, gadżet biegowy, posiłek, medal.</text:p>
      <text:p text:style-name="P2"/>
      <text:p text:style-name="P2">Biegi dziecięce i <text:s/>młodzieżowe :</text:p>
      <text:p text:style-name="P4">Zawodnicy - pisemna zgoda rodziców lub opiekunów prawnych.</text:p>
      <text:p text:style-name="P2">W biegu głównym:</text:p>
      <text:p text:style-name="P5">Zawodnicy niepełnoletni - pisemna zgoda rodziców lub opiekunów prawnych. </text:p>
      <text:p text:style-name="P14"><text:span text:style-name="T5">Pozostali zawodnicy - podpisanie oświadczenia o</text:span><text:span text:style-name="T10"> braku przeciwwskazań do uczestnictwa w biegu, które będzie dostępne w biurze zawodów</text:span><text:span text:style-name="T5">.</text:span></text:p>
      <text:p text:style-name="P5">Rodzice lub prawni opiekunowie rejestrujący osobę niepełnoletnią, przyjmują na siebie odpowiedzialność za start nieletniego i w tym zakresie zwalniają z odpowiedzialności Organizatora.</text:p>
      <text:p text:style-name="P3"/>
      <text:p text:style-name="P3">5. ZGŁOSZENIA:</text:p>
      <text:p text:style-name="P8">Zgłoszenia przez internet tylko dla uczestników biegu OPEN.</text:p>
      <text:p text:style-name="P16">Zgłoszenia do biegów dziecięcych i młodzieżowych tylko w biurze zawodów.</text:p>
      <text:p text:style-name="P46"><text:span text:style-name="T5">1) Zgłoszenia do biegu głównego przyjmowane są od <text:s/>15 sierpnia do 12 września poprzez wypełnienie formularza zgłoszeniowego na stronie internetowej www.zapisyonline.pl Wpłatę za udział w biegu należy dokonać</text:span><text:span text:style-name="T8"> </text:span><text:span text:style-name="T5">przelewem na konto nr: </text:span><text:span text:style-name="T2">44 1560 0013 2380 6993 5000 0001</text:span><text:span text:style-name="T5">, właściciel <text:line-break/>konta: Gmina Miejska Legionowo, ul. marsz. J.Piłsudskiego 41, 05-120 Legionowo, <text:s/>w tytule: </text:span><text:span text:style-name="T2">(XXXVII</text:span><text:span text:style-name="T1"> Biegi Przełajowe, imię i nazwisko osoby biorącej udział w biegu).</text:span></text:p>
      <text:p text:style-name="P22"><text:span text:style-name="T5">2) </text:span><text:span text:style-name="T10">Każdy uczestnik jest zobowiązany do wniesienia opłaty startowej w ciągu 5</text:span><text:span text:style-name="T4"> dni</text:span><text:span text:style-name="T10"> od momentu </text:span></text:p>
      <text:p text:style-name="P11">dokonania zgłoszenia do biegu. W przeciwnym wypadku jego zgłoszenie zostanie anulowane. <text:s text:c="13"/>3) Istnieje możliwość wniesienia opłaty startowej za większą liczbę Uczestników na jednym <text:s text:c="29"/></text:p>
      <text:p text:style-name="P29">blankiecie wpłaty (jednym przelewie). W tym wypadku w dopisku (w tytule przelewu) należy <text:s text:c="7"/>wpisać "wpłata grupowa" oraz imiona i nazwiska wszystkich osób zgłaszanych do biegów. <text:s text:c="6"/></text:p>
      <text:p text:style-name="P22"><text:span text:style-name="T10">4) </text:span><text:span text:style-name="T9">Limit zgłoszeń do biegu głównego wynosi 200 osób</text:span><text:span text:style-name="T10">. Organizator zastrzega sobie prawo wcześniejszego zamknięcia zapisów w przypadku wypełnienia się limitu zgłoszeń.</text:span></text:p>
      <text:p text:style-name="P21">5) Wszyscy zawodnicy muszą zostać zweryfikowani w biurze zawodów, podczas weryfikacji <text:s text:c="15"/>zawodnicy muszą posiadać dokument ze zdjęciem celem weryfikacji danych osobowych <text:s text:c="17"/>oraz wieku.</text:p>
      <text:p text:style-name="P23"><text:span text:style-name="T5">6) Po</text:span><text:span text:style-name="T12">twierdzenie zgłoszeń i odbiór numerów startowych odbędzie się w biurze zawodów.</text:span></text:p>
      <text:p text:style-name="P31">7) W przypadku opłat startowych wniesionych na ko<text:span text:style-name="T15">nto organizatora po 12 września 2018 roku</text:span> konieczne będzie przedstawienie przy weryfikacji w Biurze Zawodów dowodu wpłaty w formie wydruku.</text:p>
      <text:p text:style-name="P33">8) Opłata raz uiszczona nie podlega zwrotowi. </text:p>
      <text:p text:style-name="P52"><text:span text:style-name="T16">9) W biegu OPEN może wziąć udział osoba, która najpóźniej w dniu imprezy ukończyła 16 lat.</text:span></text:p>
      <text:p text:style-name="P36"><text:span text:style-name="T13">6. </text:span><text:span text:style-name="T2">NAGRODY:</text:span></text:p>
      <text:p text:style-name="P37">OPEN</text:p>
      <text:p text:style-name="P24">1) Miejsca 1-3 w biegach przełajowych w kategorii generalnej kobiet i mężczyzn: puchary <text:s text:c="24"/>i nagrody.</text:p>
      <text:p text:style-name="P24">2) Miejsca 1-3 w biegach przełajowych w kategoriach wiekowych: statuetki lub puchary i upominki.</text:p>
      <text:p text:style-name="P24"><text:soft-page-break/>3) Puchar oraz nagroda dla najlepszej zawodniczki i najlepszego zawodnika z Legionowa.</text:p>
      <text:p text:style-name="P24">4) Uwaga - nagrody w kategorii OPEN i kategoriach wiekowych nie dublują się. </text:p>
      <text:p text:style-name="P24">4) Pamiątkowe medale dla wszystkich uczestników.</text:p>
      <text:p text:style-name="P25">5) Organizator ma prawo zmiany puli nagród.</text:p>
      <text:p text:style-name="P25"/>
      <text:p text:style-name="P27">DZIECI I MŁODZIEŻ:</text:p>
      <text:p text:style-name="P24">1) Miejsca 1-3 w biegach przełajowych dziecięcych i młodzieżowych: puchary lub statuetki.</text:p>
      <text:p text:style-name="P24">2) Upominki dla wszystkich uczestników.</text:p>
      <text:p text:style-name="P24">3) Pamiątkowe medale dla wszystkich uczestników.</text:p>
      <text:list xml:id="list6284421034938730368" text:style-name="L1">
        <text:list-item>
          <text:p text:style-name="P55">Organizator ma prawo zmiany puli nagród.</text:p>
        </text:list-item>
      </text:list>
      <text:p text:style-name="P25"/>
      <text:p text:style-name="P50">7. OCHRONA DANYCH OSOBOWYCH</text:p>
      <text:list xml:id="list4093087553087785029" text:style-name="WW8Num14">
        <text:list-item>
          <text:p text:style-name="P53">Dane osobowe uczestników Legionowskiej Dychy – <text:s/>będą przetwarzane w celach przeprowadzenia biegów dziecięcych i młodzieżowych podczas Legionowskiej Dychy.</text:p>
        </text:list-item>
        <text:list-item>
          <text:p text:style-name="P53">Dane osobowe uczestników Legionowskiej Dychy będą wykorzystywane zgodnie <text:s text:c="23"/>z warunkami określonymi w ustawie z dnia 29 sierpnia 1997 r. o ochronie danych osobowych. Administratorem danych osobowych jest Organizator.</text:p>
        </text:list-item>
        <text:list-item>
          <text:p text:style-name="P51"><text:span text:style-name="T16">Przetwarzanie danych, o których mowa w ustępie 1 niniejszego paragrafu w związku <text:s text:c="21"/>z udziałem w biegu Legionowska Dycha obejmuje także publikację imienia i nazwiska uczestnika  wraz z nazwą miejscowości, w której zamieszkuje oraz jego wizerunku - <text:s text:c="17"/>w każdy sposób, w jaki publikowany lub rozpowszechniany będzie projekt.</text:span></text:p>
        </text:list-item>
        <text:list-item>
          <text:p text:style-name="P53">Uczestnik ma prawo wglądu do swoich danych osobowych oraz ich poprawiania.</text:p>
        </text:list-item>
        <text:list-item>
          <text:p text:style-name="P53">Podanie danych osobowych oraz wyrażenie zgody na ich przetwarzanie jest dobrowolne, lecz ich niepodanie lub brak zgody na ich przetwarzanie uniemożliwia udział w biegu Legionowska Dycha. Przez przekazanie do organizatora, prawidłowo wypełnionego <text:s text:c="19"/>i podpisanego formularza zgłoszeniowego uczestnik wyraża zgodę i zezwala na wykorzystanie podanych przez niego danych osobowych na potrzeby przesłania do uczestnika informacji o przyszłych imprezach, produktach handlowych, a także na wewnętrzne potrzeby administracyjne i analityczne, zgodnie z ustawą o ochronie o danych osobowych z dnia 29 sierpnia 1997 r. Uczestnikowi przysługuje prawo do wycofania takiej zgody i może to zrobić w dowolnym momencie kierując korespondencję na adres Organizatora.</text:p>
        </text:list-item>
        <text:list-item>
          <text:p text:style-name="P56">Wszystkie informacje dotyczące uczestników uzyskane przez Organizatora i zawarte <text:s text:c="10"/>w formularzu startowym zostaną zapisane w sposób elektroniczny i w każdym wypadku będą wykorzystywane zgodnie z ustawą o ochronie o danych osobowych z dnia 29 sierpnia 1997 r.</text:p>
        </text:list-item>
      </text:list>
      <text:p text:style-name="P24"/>
      <text:p text:style-name="P26">8. POSTANOWIENIA KOŃCOWE:</text:p>
      <text:p text:style-name="P38">1) Organizator zapewnia podstawową opiekę medyczną i ubezpieczenie NNW.</text:p>
      <text:p text:style-name="P38">2) W sprawach nie objętych regulaminem rozstrzyga organizator.</text:p>
      <text:p text:style-name="P38">3) Każdy zawodnik ma obowiązek zapoznać się z regulaminem biegu i zobowiązany jest do jego<text:line-break/>przestrzegania.</text:p>
      <text:p text:style-name="P38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5">5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35"/>
      <text:p text:style-name="P32"><text:soft-page-break/>8. GRUPY WIEKOW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KOBIETY</text:p>
          </table:table-cell>
          <table:table-cell table:style-name="Tabela1.A1" office:value-type="string">
            <text:p text:style-name="P41">Wiek uczestnika</text:p>
          </table:table-cell>
          <table:table-cell table:style-name="Tabela1.C1" office:value-type="string">
            <text:p text:style-name="P41">Rocznik</text:p>
          </table:table-cell>
        </table:table-row>
        <table:table-row table:style-name="Tabela1.1">
          <table:table-cell table:style-name="Tabela1.A2" office:value-type="string">
            <text:p text:style-name="P43">I</text:p>
          </table:table-cell>
          <table:table-cell table:style-name="Tabela1.A2" office:value-type="string">
            <text:p text:style-name="P43">18-29 lat </text:p>
          </table:table-cell>
          <table:table-cell table:style-name="Tabela1.C2" office:value-type="string">
            <text:p text:style-name="P45"><text:span text:style-name="T5">2000 </text:span><text:span text:style-name="T5">- 198</text:span><text:span text:style-name="T5">9</text:span></text:p>
            <text:p text:style-name="P43"/>
          </table:table-cell>
        </table:table-row>
        <table:table-row table:style-name="Tabela1.3">
          <table:table-cell table:style-name="Tabela1.A2" office:value-type="string">
            <text:p text:style-name="P43">II</text:p>
          </table:table-cell>
          <table:table-cell table:style-name="Tabela1.A2" office:value-type="string">
            <text:p text:style-name="P43">30-39 lat</text:p>
          </table:table-cell>
          <table:table-cell table:style-name="Tabela1.C2" office:value-type="string">
            <text:p text:style-name="P43">1988 – 1979</text:p>
            <text:p text:style-name="P43"/>
          </table:table-cell>
        </table:table-row>
        <table:table-row table:style-name="Tabela1.3">
          <table:table-cell table:style-name="Tabela1.A2" office:value-type="string">
            <text:p text:style-name="P43">III</text:p>
          </table:table-cell>
          <table:table-cell table:style-name="Tabela1.A2" office:value-type="string">
            <text:p text:style-name="P43">40-49 lat</text:p>
          </table:table-cell>
          <table:table-cell table:style-name="Tabela1.C2" office:value-type="string">
            <text:p text:style-name="P43">1978 – 1969</text:p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3">IV</text:p>
          </table:table-cell>
          <table:table-cell table:style-name="Tabela1.A2" office:value-type="string">
            <text:p text:style-name="P43">50 - 59 lat</text:p>
          </table:table-cell>
          <table:table-cell table:style-name="Tabela1.C2" office:value-type="string">
            <text:p text:style-name="P43">1968 – 1959</text:p>
            <text:p text:style-name="P43"/>
          </table:table-cell>
        </table:table-row>
        <table:table-row table:style-name="Tabela1.3">
          <table:table-cell table:style-name="Tabela1.A6" office:value-type="string">
            <text:p text:style-name="P43">V</text:p>
          </table:table-cell>
          <table:table-cell table:style-name="Tabela1.A6" office:value-type="string">
            <text:p text:style-name="P43">60 i starsze</text:p>
          </table:table-cell>
          <table:table-cell table:style-name="Tabela1.C6" office:value-type="string">
            <text:p text:style-name="P43">1958 i starsze</text:p>
            <text:p text:style-name="P43"/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row table:style-name="Tabela2.1">
          <table:table-cell table:style-name="Tabela2.A1" office:value-type="string">
            <text:p text:style-name="P41">MĘŻCZYŹNI</text:p>
          </table:table-cell>
          <table:table-cell table:style-name="Tabela2.A1" office:value-type="string">
            <text:p text:style-name="P41">Wiek uczestnika</text:p>
          </table:table-cell>
          <table:table-cell table:style-name="Tabela2.A1" office:value-type="string">
            <text:p text:style-name="P41">Rocznik</text:p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43">I</text:p>
          </table:table-cell>
          <table:table-cell table:style-name="Tabela2.A2" office:value-type="string">
            <text:p text:style-name="P43">18-29 lat</text:p>
          </table:table-cell>
          <table:table-cell table:style-name="Tabela2.A2" office:value-type="string">
            <text:p text:style-name="P31">2000 - 1989</text:p>
            <text:p text:style-name="P43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43">II</text:p>
          </table:table-cell>
          <table:table-cell table:style-name="Tabela2.A2" office:value-type="string">
            <text:p text:style-name="P43">30-39 lat</text:p>
          </table:table-cell>
          <table:table-cell table:style-name="Tabela2.A2" office:value-type="string">
            <text:p text:style-name="P31">1988 – 1979</text:p>
            <text:p text:style-name="P43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43">III</text:p>
          </table:table-cell>
          <table:table-cell table:style-name="Tabela2.A2" office:value-type="string">
            <text:p text:style-name="P43">40-49 lat</text:p>
          </table:table-cell>
          <table:table-cell table:style-name="Tabela2.A2" office:value-type="string">
            <text:p text:style-name="P39">1978 – 1969</text:p>
            <text:p text:style-name="P39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43">IV</text:p>
          </table:table-cell>
          <table:table-cell table:style-name="Tabela2.A2" office:value-type="string">
            <text:p text:style-name="P43">50-59 lat </text:p>
          </table:table-cell>
          <table:table-cell table:style-name="Tabela2.A2" office:value-type="string">
            <text:p text:style-name="P39">1960 – 1959</text:p>
            <text:p text:style-name="P39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6" office:value-type="string">
            <text:p text:style-name="P43">V</text:p>
          </table:table-cell>
          <table:table-cell table:style-name="Tabela2.A6" office:value-type="string">
            <text:p text:style-name="P43">60-69 lat</text:p>
          </table:table-cell>
          <table:table-cell table:style-name="Tabela2.A6" office:value-type="string">
            <text:p text:style-name="P43">1958 – 1949</text:p>
            <text:p text:style-name="P43"/>
            <text:p text:style-name="P43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7" office:value-type="string">
            <text:p text:style-name="P43">VI</text:p>
          </table:table-cell>
          <table:table-cell table:style-name="Tabela2.A7" office:value-type="string">
            <text:p text:style-name="P43">70 i starsi</text:p>
          </table:table-cell>
          <table:table-cell table:style-name="Tabela2.C7" table:number-columns-spanned="8" office:value-type="string">
            <text:p text:style-name="P43">1948 i starsi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>9. PROGRAM ZAWODÓW</text:p>
      <text:p text:style-name="P32">(godziny biegów dziecięcych i młodzieżowych mogą ulec nieznacznym zmianom)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GODZINA</text:p>
          </table:table-cell>
          <table:table-cell table:style-name="Tabela3.A1" office:value-type="string">
            <text:p text:style-name="P42">TREŚĆ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8.30 – 9.45</text:p>
          </table:table-cell>
          <table:table-cell table:style-name="Tabela3.A2" office:value-type="string">
            <text:p text:style-name="P41">Weryfikacja zawodników i wydawanie numerów startowych do biegów dziecięcych i młodzieżowych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8.30 - 11.30</text:p>
          </table:table-cell>
          <table:table-cell table:style-name="Tabela3.A2" office:value-type="string">
            <text:p text:style-name="P41">Weryfikacja zawodników i wydawanie numerów startowych do biegu OPEN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9.50</text:p>
          </table:table-cell>
          <table:table-cell table:style-name="Tabela3.A2" office:value-type="string">
            <text:p text:style-name="P40">Bieg <text:s/>dziewcząt <text:s/>rocznik <text:s/>2014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9.55</text:p>
          </table:table-cell>
          <table:table-cell table:style-name="Tabela3.A2" office:value-type="string">
            <text:p text:style-name="P40">Bieg <text:s/>chłopców <text:s/>rocznik <text:s/>2014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00</text:p>
          </table:table-cell>
          <table:table-cell table:style-name="Tabela3.A2" office:value-type="string">
            <text:p text:style-name="P40">Bieg <text:s/>dziewcząt <text:s/>rocznik <text:s/>2013 - 2012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05</text:p>
          </table:table-cell>
          <table:table-cell table:style-name="Tabela3.A2" office:value-type="string">
            <text:p text:style-name="P40">Bieg <text:s/>chłopców <text:s/>rocznik <text:s/>2013 - 2012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10</text:p>
          </table:table-cell>
          <table:table-cell table:style-name="Tabela3.A2" office:value-type="string">
            <text:p text:style-name="P40">Bieg dziewcząt rocznik 2011 - 2010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15</text:p>
          </table:table-cell>
          <table:table-cell table:style-name="Tabela3.A2" office:value-type="string">
            <text:p text:style-name="P40">Bieg chłopców rocznik 2011 - 2010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20 </text:p>
          </table:table-cell>
          <table:table-cell table:style-name="Tabela3.A2" office:value-type="string">
            <text:p text:style-name="P40">Bieg dziewcząt rocznik 2009 – 2008 na dystansie 300 m.<text:soft-page-break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25</text:p>
          </table:table-cell>
          <table:table-cell table:style-name="Tabela3.A2" office:value-type="string">
            <text:p text:style-name="P40">Bieg chłopców rocznik 2009 – 2008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30</text:p>
          </table:table-cell>
          <table:table-cell table:style-name="Tabela3.A2" office:value-type="string">
            <text:p text:style-name="P40">Bieg dziewcząt rocznik 2007- 2006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35</text:p>
          </table:table-cell>
          <table:table-cell table:style-name="Tabela3.A2" office:value-type="string">
            <text:p text:style-name="P40">Bieg chłopców rocznik 2007 - 2006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40</text:p>
          </table:table-cell>
          <table:table-cell table:style-name="Tabela3.A2" office:value-type="string">
            <text:p text:style-name="P40">Bieg dziewcząt rocznik 2005 - 2004 na dystansie 5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9">10.45</text:p>
          </table:table-cell>
          <table:table-cell table:style-name="Tabela3.A2" office:value-type="string">
            <text:p text:style-name="P40">Bieg chłopców rocznik 2005 - 2004 na dystansie 500 m.</text:p>
          </table:table-cell>
          <table:table-cell table:style-name="Tabela3.C1" office:value-type="string">
            <text:p text:style-name="P6"/>
          </table:table-cell>
          <table:table-cell table:style-name="Tabela3.D15">
            <text:p text:style-name="P6"/>
          </table:table-cell>
        </table:table-row>
        <table:table-row table:style-name="Tabela3.1">
          <table:table-cell table:style-name="Tabela3.A16" office:value-type="float" office:value="20363">
            <text:p text:style-name="P39">10.55</text:p>
          </table:table-cell>
          <table:table-cell table:style-name="Tabela3.A2" office:value-type="string">
            <text:p text:style-name="P40">Bieg dziewcząt rocznik 2003 <text:s/>i starsze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6" office:value-type="float" office:value="42866">
            <text:p text:style-name="P39">11.05</text:p>
          </table:table-cell>
          <table:table-cell table:style-name="Tabela3.A2" office:value-type="string">
            <text:p text:style-name="P40">Bieg chłopców rocznik 2003 i starsi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0"/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3">Dekoracja uczestników (bezpośrednio po każdym biegu)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0">
          <table:table-cell table:style-name="Tabela3.A2" office:value-type="string">
            <text:p text:style-name="P41">12.00</text:p>
          </table:table-cell>
          <table:table-cell table:style-name="Tabela3.A2" office:value-type="string">
            <text:p text:style-name="P41">Start biegu głównego <text:s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43">13.30</text:p>
          </table:table-cell>
          <table:table-cell table:style-name="Tabela3.A1" office:value-type="string">
            <text:p text:style-name="P43">Dekoracja uczestników biegu głównego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11z0" style:family="text">
      <style:text-properties fo:color="#000000"/>
    </style:style>
    <style:style style:name="Line_20_numbering" style:display-name="Line numbering" style:family="text"/>
    <style:style style:name="WW8Num14z0" style:family="text">
      <style:text-properties fo:color="#000000"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Imprezy Rekreacyjno -Sportowej </dc:title>
    <meta:initial-creator>Mosir </meta:initial-creator>
    <meta:creation-date>2014-10-22T11:26:00</meta:creation-date>
    <dc:date>2018-07-26T10:29:38.22</dc:date>
    <meta:print-date>2018-03-05T11:25:45.45</meta:print-date>
    <meta:editing-cycles>44</meta:editing-cycles>
    <meta:editing-duration>PT19H10M40S</meta:editing-duration>
    <meta:generator>OpenOffice/4.1.3$Win32 OpenOffice.org_project/413m1$Build-9783</meta:generator>
    <meta:document-statistic meta:table-count="3" meta:image-count="0" meta:object-count="0" meta:page-count="5" meta:paragraph-count="174" meta:word-count="1643" meta:character-count="10981"/>
  </office:meta>
</office:document-meta>
</file>